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ans-serif"/>
    <style:font-face style:name="FreeSans1" svg:font-family="FreeSans" style:font-family-generic="swis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officeooo:paragraph-rsid="00044aa1"/>
    </style:style>
    <style:style style:name="P4" style:family="paragraph" style:parent-style-name="Text_20_body">
      <style:text-properties style:font-name="Liberation Sans1"/>
    </style:style>
    <style:style style:name="P5" style:family="paragraph" style:parent-style-name="Text_20_body">
      <style:paragraph-properties fo:text-align="start" style:justify-single-word="false"/>
      <style:text-properties style:font-name="Liberation Sans1" fo:font-size="12pt" officeooo:rsid="00044aa1" officeooo:paragraph-rsid="00044aa1"/>
    </style:style>
    <style:style style:name="T1" style:family="text">
      <style:text-properties style:font-name="comic sans ms"/>
    </style:style>
    <style:style style:name="T2" style:family="text">
      <style:text-properties style:font-name="comic sans ms" fo:font-size="10pt"/>
    </style:style>
    <style:style style:name="T3" style:family="text">
      <style:text-properties style:font-name="comic sans ms" fo:font-size="10pt" officeooo:rsid="00044aa1"/>
    </style:style>
    <style:style style:name="T4" style:family="text">
      <style:text-properties officeooo:rsid="00044aa1"/>
    </style:style>
    <style:style style:name="T5" style:family="text">
      <style:text-properties style:font-name="Liberation Sans1"/>
    </style:style>
    <style:style style:name="T6" style:family="text">
      <style:text-properties style:font-name="Liberation Sans1" officeooo:rsid="00044aa1"/>
    </style:style>
    <style:style style:name="T7" style:family="text">
      <style:text-properties style:font-name="Liberation Sans1" officeooo:rsid="0004b64a"/>
    </style:style>
    <style:style style:name="T8" style:family="text">
      <style:text-properties officeooo:rsid="0004b64a"/>
    </style:style>
    <style:style style:name="T9" style:family="text">
      <style:text-properties style:font-size-asian="12pt" style:font-size-complex="12pt"/>
    </style:style>
    <style:style style:name="T10" style:family="text">
      <style:text-properties officeooo:rsid="0004b64a"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Recette lessive <text:span text:style-name="T4">propre</text:span> </text:p>
      <text:p text:style-name="P4">Arrête de donner ton pognon à Arielle et ses putes de collègues en chiant des chimiques dans <text:span text:style-name="T8">nos jolies</text:span> rivières. La lessive plein de gens la font, fait la aussi bordel, ça prends pas de temps (c’est fait pour très longtemps), ça te fait faire des économies et tu vas sentir ce que t’as envie de sentir quoi, pas la chiasse d’Arielle. </text:p>
      <text:p text:style-name="P4">ingrédient : <text:tab/>3x1L d’eau bouillante </text:p>
      <text:p text:style-name="P4"><text:tab/><text:tab/>4 cuillères à soupe de bicarbonate</text:p>
      <text:p text:style-name="P4"><text:tab/><text:tab/>80g de savon de marseille </text:p>
      <text:p text:style-name="P4"><text:tab/><text:tab/>Huiles essentielles : <text:span text:style-name="T8">5</text:span> gouttes de bergamote, <text:span text:style-name="T8">5</text:span> gouttes de patchouli, <text:span text:style-name="T8">9</text:span> gouttes d’arbre à thé, <text:span text:style-name="T8">9</text:span> gouttes de bois de Hô (c’est ce que je mets, mais vous foutez ce que vous voulez). <text:span text:style-name="T8">Faut pas qu’elle soit hyper colorante comme la cannelle sinon tu vas pourrir tes affaires. Si t’aime bien le linge frais qui embaume ton dressing, je te conseille d’en mettre un poil plus. </text:span></text:p>
      <text:p text:style-name="Text_20_body"><text:span text:style-name="T7">Le protocole</text:span><text:span text:style-name="T5"> c’est pas de moi (c’est d’</text:span><text:span text:style-name="T7">ici</text:span><text:span text:style-name="T5">: </text:span><text:a xlink:type="simple" xlink:href="http://autourdudressing.com/recette-lessive-home-made/" text:style-name="Internet_20_link" text:visited-style-name="Visited_20_Internet_20_Link"><text:span text:style-name="T5">Source</text:span></text:a><text:span text:style-name="T5">)</text:span></text:p>
      <text:p text:style-name="Text_20_body">Râpez le plus finement possible votre savon de Marseille, avec un peu d’huile de coude c’est faisable, mais pour les plus flemmards, le robot ménager conviendra parfaitement. Une texture de type « parmesan râpé » comme ici est parfaite!</text:p>
      <text:p text:style-name="P1"><text:span text:style-name="T2">Dans un très grand saladier mélangez le savon de Marseille râpé et le bicarbonate de soude</text:span></text:p>
      <text:p text:style-name="P3"><text:span text:style-name="T2">Ajoutez dans un premier temps 1 litre d’eau bouillante, mélangez, fouettez, ça mousse! Le but étant que le savon se dissolve au maximum,</text:span><text:span text:style-name="T1"> </text:span></text:p>
      <text:p text:style-name="P3"><text:span text:style-name="T2">Puis ajoutez le deuxième litre d’eau bouillante, fouettez. </text:span><text:s/></text:p>
      <text:p text:style-name="P3"><text:span text:style-name="T2">Laissez reposer, au moins 1/2 heure, le savon va remonter à la surface et se durcir. Rajoutez le 3ème litre d’eau bouillante tout en fouettant. A la fin vous devez obtenir une texture bien homogène pas trop liquide, ni trop épaisse. </text:span></text:p>
      <text:p text:style-name="P3"><text:span text:style-name="T2">Ajoutez l</text:span><text:span text:style-name="T3">es </text:span><text:span text:style-name="T2">huile</text:span><text:span text:style-name="T3">s</text:span><text:span text:style-name="T2"> essentielle</text:span><text:span text:style-name="T3">s</text:span><text:span text:style-name="T2"> de votre choix (</text:span><text:span text:style-name="T3">faites comme moi</text:span><text:span text:style-name="T2">) </text:span></text:p>
      <text:p text:style-name="P1"><text:span text:style-name="T2">Une fois le mélange refroidi, versez dans votre bidon.</text:span></text:p>
      <text:p text:style-name="P5"><text:span text:style-name="T9">Moi je fais des lessives à 20° éco avec deux bouchons de bidon, et un peu de vinaigre blanc comme assouplissant (l’eau est si calcaire à Montreuil </text:span><text:span text:style-name="T10">hinhin</text:span><text:span text:style-name="T9">). Comme presque toutes mes sapes on plus de deux ans c’est amplement suffisant. </text:span></text:p>
      <text:p text:style-name="P5"><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ans-serif"/>
    <style:font-face style:name="FreeSans1" svg:font-family="FreeSans" style:font-family-generic="swis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7T16:36:55.748289000</meta:creation-date>
    <dc:date>2017-10-18T01:00:01.935652934</dc:date>
    <meta:editing-duration>PT17M42S</meta:editing-duration>
    <meta:editing-cycles>3</meta:editing-cycles>
    <meta:generator>LibreOffice/5.2.2.2$Linux_X86_64 LibreOffice_project/20m0$Build-2</meta:generator>
    <meta:document-statistic meta:table-count="0" meta:image-count="0" meta:object-count="0" meta:page-count="1" meta:paragraph-count="15" meta:word-count="344" meta:character-count="1990" meta:non-whitespace-character-count="1643"/>
  </office:meta>
</office:document-meta>
</file>