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reeSans2" svg:font-family="FreeSans" style:font-pitch="variable"/>
    <style:font-face style:name="Liberation Sans1" svg:font-family="'Liberation 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color="#000000" style:font-name="Liberation Sans1" fo:font-size="12pt" style:text-underline-style="solid" style:text-underline-width="auto" style:text-underline-color="font-color" style:font-size-asian="12pt" style:font-size-complex="12pt"/>
    </style:style>
    <style:style style:name="P2" style:family="paragraph" style:parent-style-name="Standard">
      <style:paragraph-properties fo:margin-top="0cm" fo:margin-bottom="0cm" loext:contextual-spacing="false" fo:line-height="100%"/>
      <style:text-properties fo:color="#000000" style:font-name="Liberation Sans1" fo:font-size="12pt" style:text-underline-style="solid" style:text-underline-width="auto" style:text-underline-color="font-color" fo:font-weight="bold" officeooo:paragraph-rsid="00172b0c" style:font-size-asian="12pt" style:font-weight-asian="bold" style:font-size-complex="12pt"/>
    </style:style>
    <style:style style:name="P3" style:family="paragraph" style:parent-style-name="Standard">
      <style:paragraph-properties fo:margin-top="0cm" fo:margin-bottom="0cm" loext:contextual-spacing="false" fo:line-height="100%"/>
      <style:text-properties fo:color="#000000" style:font-name="Liberation Sans1" fo:font-size="12pt" fo:font-style="italic" fo:font-weight="bold" style:font-size-asian="12pt" style:font-style-asian="italic" style:font-weight-asian="bold" style:font-size-complex="12pt"/>
    </style:style>
    <style:style style:name="P4" style:family="paragraph" style:parent-style-name="Standard">
      <style:paragraph-properties fo:margin-top="0cm" fo:margin-bottom="0cm" loext:contextual-spacing="false" fo:line-height="100%"/>
      <style:text-properties fo:color="#000000" style:font-name="Liberation Sans1" fo:font-size="12pt" style:font-size-asian="12pt" style:font-size-complex="12pt"/>
    </style:style>
    <style:style style:name="P5" style:family="paragraph" style:parent-style-name="Standard">
      <style:paragraph-properties fo:margin-top="0cm" fo:margin-bottom="0cm" loext:contextual-spacing="false" fo:line-height="100%"/>
      <style:text-properties fo:color="#000000" style:font-name="Liberation Sans1" fo:font-size="12pt" officeooo:paragraph-rsid="00153118" style:font-size-asian="12pt" style:font-size-complex="12pt"/>
    </style:style>
    <style:style style:name="P6" style:family="paragraph" style:parent-style-name="Standard">
      <style:paragraph-properties fo:margin-top="0cm" fo:margin-bottom="0cm" loext:contextual-spacing="false" fo:line-height="100%"/>
      <style:text-properties fo:color="#000000" style:font-name="Liberation Sans1" fo:font-size="12pt" officeooo:rsid="00153118" officeooo:paragraph-rsid="00153118" style:font-size-asian="12pt" style:font-size-complex="12pt"/>
    </style:style>
    <style:style style:name="P7" style:family="paragraph" style:parent-style-name="Standard">
      <style:paragraph-properties fo:margin-top="0cm" fo:margin-bottom="0cm" loext:contextual-spacing="false" fo:line-height="100%"/>
      <style:text-properties fo:color="#000000" style:font-name="Liberation Sans1" fo:font-size="12pt" fo:font-style="normal" style:text-underline-style="none" fo:font-weight="normal" officeooo:rsid="00119b6a" officeooo:paragraph-rsid="00119b6a"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loext:contextual-spacing="false" fo:line-height="100%"/>
      <style:text-properties fo:color="#000000" style:font-name="Liberation Sans1" fo:font-size="12pt" fo:font-style="normal" style:text-underline-style="none" fo:font-weight="normal" officeooo:rsid="00138b9d" officeooo:paragraph-rsid="00138b9d"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loext:contextual-spacing="false" fo:line-height="100%"/>
      <style:text-properties fo:color="#000000" style:font-name="Liberation Sans1" fo:font-size="12pt" fo:font-style="normal" style:text-underline-style="none" fo:font-weight="normal" officeooo:rsid="00172b0c" officeooo:paragraph-rsid="00172b0c"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cm" fo:margin-bottom="0cm" loext:contextual-spacing="false" fo:line-height="100%"/>
      <style:text-properties fo:color="#000000" style:font-name="Liberation Sans1" fo:font-size="12pt" style:font-size-asian="12pt" style:font-size-complex="12pt"/>
    </style:style>
    <style:style style:name="P11" style:family="paragraph" style:parent-style-name="Standard" style:list-style-name="WW8Num2">
      <style:paragraph-properties fo:margin-top="0cm" fo:margin-bottom="0cm" loext:contextual-spacing="false" fo:line-height="100%"/>
      <style:text-properties fo:color="#000000" style:font-name="Liberation Sans1" fo:font-size="12pt" style:font-size-asian="12pt" style:font-size-complex="12pt"/>
    </style:style>
    <style:style style:name="P12" style:family="paragraph" style:parent-style-name="Standard" style:list-style-name="WW8Num1">
      <style:paragraph-properties fo:margin-top="0cm" fo:margin-bottom="0cm" loext:contextual-spacing="false" fo:line-height="100%"/>
      <style:text-properties fo:color="#000000" style:font-name="Liberation Sans1" fo:font-size="12pt" style:font-size-asian="12pt" style:font-size-complex="12pt"/>
    </style:style>
    <style:style style:name="P13" style:family="paragraph" style:parent-style-name="Standard" style:list-style-name="WW8Num1">
      <style:paragraph-properties fo:margin-top="0cm" fo:margin-bottom="0cm" loext:contextual-spacing="false" fo:line-height="100%"/>
      <style:text-properties fo:color="#000000" style:font-name="Liberation Sans1" fo:font-size="12pt" officeooo:paragraph-rsid="00138b9d" style:font-size-asian="12pt" style:font-size-complex="12pt"/>
    </style:style>
    <style:style style:name="P14" style:family="paragraph" style:parent-style-name="Standard" style:list-style-name="WW8Num1">
      <style:paragraph-properties fo:margin-top="0cm" fo:margin-bottom="0cm" loext:contextual-spacing="false" fo:line-height="100%"/>
      <style:text-properties fo:color="#000000" style:font-name="Liberation Sans1" fo:font-size="12pt" officeooo:rsid="00153118" officeooo:paragraph-rsid="00153118" style:font-size-asian="12pt" style:font-size-complex="12pt"/>
    </style:style>
    <style:style style:name="P15" style:family="paragraph" style:parent-style-name="Standard">
      <style:paragraph-properties fo:margin-top="0cm" fo:margin-bottom="0cm" loext:contextual-spacing="false" fo:line-height="100%"/>
      <style:text-properties fo:color="#000000" style:font-name="Liberation Sans1" fo:font-size="12pt" officeooo:rsid="00153118" officeooo:paragraph-rsid="00153118" style:font-size-asian="12pt" style:font-size-complex="12pt"/>
    </style:style>
    <style:style style:name="P16" style:family="paragraph" style:parent-style-name="Title" style:master-page-name="Standard">
      <style:paragraph-properties style:page-number="auto"/>
    </style:style>
    <style:style style:name="T1" style:family="text">
      <style:text-properties officeooo:rsid="00119b6a"/>
    </style:style>
    <style:style style:name="T2" style:family="text">
      <style:text-properties officeooo:rsid="00138b9d"/>
    </style:style>
    <style:style style:name="T3" style:family="text">
      <style:text-properties officeooo:rsid="0016c371"/>
    </style:style>
    <style:style style:name="T4" style:family="text">
      <style:text-properties officeooo:rsid="00172b0c"/>
    </style:style>
    <style:style style:name="T5" style:family="text">
      <style:text-properties officeooo:rsid="001905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entifrice</text:p>
      <text:p text:style-name="P7">C’est LE TRUC que je recommande à tout le monde, tellement il est bon et il est sain, sans paraben ou dioxine de titane qui rendent la merde blanche et te permettent de croire que tes dents sont de la même couleur.</text:p>
      <text:p text:style-name="P8">T’es plus un gosse, les rayures sur les cotés de la pâte c’est pas amusant et ça fait RIEN DE BON. Les tubes vides tu peux même pas en faire des pipes parce que c’est un plastique bidon. Fait ta propre pâte à dents et t’auras un vrai <text:span text:style-name="T3">s</text:span>ourir de hippie non fumeur BG. </text:p>
      <text:p text:style-name="P2"/>
      <text:p text:style-name="P3">Remarques préalables :</text:p>
      <text:p text:style-name="P3"/>
      <text:list xml:id="list146310399" text:style-name="WW8Num2">
        <text:list-item>
          <text:p text:style-name="P11">Utilisez une cuillère en bois et un <text:span text:style-name="T2">bocal</text:span> en verre <text:span text:style-name="T4">qui ferme</text:span>. L’argile ne peut pas entrer en contact avec du métal ! </text:p>
        </text:list-item>
        <text:list-item>
          <text:p text:style-name="P11">Pour les femmes enceintes : évitez la sauge (abortive) <text:span text:style-name="T5">et renseignez vous sur les autres huiles</text:span></text:p>
        </text:list-item>
        <text:list-item>
          <text:p text:style-name="P11">Pour garder votre dentifrice plus longtemps, évitez de mettre votre brosse à dents mouillée dans le pot</text:p>
        </text:list-item>
      </text:list>
      <text:p text:style-name="P9">Les quantités ci dessous sont pour faire une grosse dose. Si vous êtes pas trop sur, vous pouvez diviser par deux (mais y’a pas vraiment de raisons que vous appréciez pas, et grâce à la glycérine, vous pouvez le garder presque une année sans qu’il sèche trop)</text:p>
      <text:p text:style-name="P1"/>
      <text:p text:style-name="P1">Ingrédients</text:p>
      <text:p text:style-name="P1"/>
      <text:list xml:id="list4038873520" text:style-name="WW8Num1">
        <text:list-item>
          <text:p text:style-name="P12"><text:span text:style-name="T1">Une</text:span> décoction de <text:span text:style-name="T1">fleure de </text:span>souci (et sauge-optionnel). <text:span text:style-name="T1">Si vous avez pas la chance d’avoir un potager, vous pouvez les acheter séchées. Mettre une petite poignée.</text:span></text:p>
        </text:list-item>
        <text:list-item>
          <text:p text:style-name="P14">300 g d’argile blanche kaolin (pas d’argile verte-trop corrosive, si tu veux faire le précieux prends 150 g de terre de sommière <text:span text:style-name="T4">ou de carbonate de calcium </text:span>et 150 g d’argile blanche)</text:p>
        </text:list-item>
        <text:list-item>
          <text:p text:style-name="P12"><text:span text:style-name="T2">18</text:span> gr de gomme de xanthane</text:p>
        </text:list-item>
        <text:list-item>
          <text:p text:style-name="P13"><text:span text:style-name="T2">5</text:span>0 g de glycérine végétale</text:p>
        </text:list-item>
        <text:list-item>
          <text:p text:style-name="P12"><text:span text:style-name="T3">4</text:span> càc <text:span text:style-name="T1">de </text:span>bicarbonate <text:span text:style-name="T1">de soude (pour chaque dentifrice alternez avec et sans)</text:span></text:p>
        </text:list-item>
        <text:list-item>
          <text:p text:style-name="P13"><text:span text:style-name="T2">Huilles essentielles </text:span>de menthe poivrée (<text:span text:style-name="T2">15 </text:span>g<text:span text:style-name="T1">outtes</text:span>), <text:span text:style-name="T3">d’arbres à thé (12 gouttes), </text:span>de girofle (<text:span text:style-name="T3">7 </text:span>g<text:span text:style-name="T1">outtes</text:span>), de cannelle(<text:span text:style-name="T3">5 </text:span>g<text:span text:style-name="T1">outtes</text:span>), eucalyptus radié (<text:span text:style-name="T2">5 </text:span>g<text:span text:style-name="T1">outtes</text:span>), celeri(<text:span text:style-name="T2">2 </text:span>g<text:span text:style-name="T1">outtes</text:span>), fenouil (<text:span text:style-name="T2">2 </text:span>g<text:span text:style-name="T1">outtes</text:span>) </text:p>
        </text:list-item>
      </text:list>
      <text:p text:style-name="P4"><text:s/></text:p>
      <text:p text:style-name="P4">Mettez les fleurs dans un peu d'eau et ammenez jusqu'à ébullition. Filtrer l’infusion. (pour me donnez la force de Thorgal, je bois ce qu'il reste de l'infusion)</text:p>
      <text:p text:style-name="P4">Mettez l’argile dans un bol en verre. le bicarbonate, <text:span text:style-name="T1">la gomme de xanthane et mixez pour rendez le mélange homogène. </text:span></text:p>
      <text:p text:style-name="P6">Faites une fontaine avec l’argile, rajoutez <text:span text:style-name="T5">la décoction filtrée </text:span>petit à petit en mélangeant bien pour éviter les grumeaux. Quand c’est entre la pâte et la soupe, vous en avez mis assez (il vaut mieux rajouter <text:span text:style-name="T5">du liquide</text:span> que d'avoir un bouillon)</text:p>
      <text:p text:style-name="P5">Rajoutez la glycérine. <text:span text:style-name="T2">Faites pas sans, c’est ce qui permet à l’affaire de pas sécher. </text:span></text:p>
      <text:p text:style-name="P5">Rajoutez les <text:span text:style-name="T2">huiles</text:span> essentielles goutte par goutte, en <text:span text:style-name="T1">remuant </text:span>chaque fois <text:span text:style-name="T1">que vous gouttez</text:span>. </text:p>
      <text:p text:style-name="P6"><text:soft-page-break/>Vous laisser reposer votre bocal et fermez le quand vous l’utilisez pas et laver les dents comme un vrai hipp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reeSans2" svg:font-family="FreeSans" style:font-pitch="variable"/>
    <style:font-face style:name="Liberation Sans1" svg:font-family="'Liberation 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B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Acer</meta:initial-creator>
    <meta:creation-date>2015-11-15T23:37:00</meta:creation-date>
    <dc:date>2020-01-27T15:03:17.854409416</dc:date>
    <meta:editing-cycles>11</meta:editing-cycles>
    <meta:editing-duration>PT57M48S</meta:editing-duration>
    <meta:generator>LibreOffice/6.0.7.3$Linux_X86_64 LibreOffice_project/00m0$Build-3</meta:generator>
    <meta:document-statistic meta:table-count="0" meta:image-count="0" meta:object-count="0" meta:page-count="2" meta:paragraph-count="22" meta:word-count="461" meta:character-count="2593" meta:non-whitespace-character-count="2154"/>
  </office:meta>
</office:document-meta>
</file>